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69</text:p>
          </table:table-cell>
          <table:table-cell table:number-columns-repeated="4" table:style-name="ce10"/>
          <table:table-cell office:value-type="string" table:style-name="ce12">
            <text:p>1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3" table:style-name="ce16">
            <text:p>2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6" table:style-name="ce17">
            <text:p>8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313</text:p>
          </table:table-cell>
          <table:covered-table-cell/>
          <table:table-cell office:value-type="float" office:value="44860" table:style-name="ce20">
            <text:p>4486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8:2076</text:p>
          </table:table-cell>
          <table:covered-table-cell/>
          <table:table-cell office:value-type="float" office:value="263762.40000000002" table:style-name="ce20">
            <text:p>263762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80006:687</text:p>
          </table:table-cell>
          <table:covered-table-cell/>
          <table:table-cell office:value-type="float" office:value="70854.84" table:style-name="ce20">
            <text:p>70854,8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00002:1743</text:p>
          </table:table-cell>
          <table:covered-table-cell/>
          <table:table-cell office:value-type="float" office:value="71736" table:style-name="ce20">
            <text:p>71736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3:3066</text:p>
          </table:table-cell>
          <table:covered-table-cell/>
          <table:table-cell office:value-type="float" office:value="60901.4" table:style-name="ce20">
            <text:p>60901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3:3067</text:p>
          </table:table-cell>
          <table:covered-table-cell/>
          <table:table-cell office:value-type="float" office:value="22627.22" table:style-name="ce20">
            <text:p>22627,2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3:3068</text:p>
          </table:table-cell>
          <table:covered-table-cell/>
          <table:table-cell office:value-type="float" office:value="29099.51" table:style-name="ce20">
            <text:p>29099,5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3:3069</text:p>
          </table:table-cell>
          <table:covered-table-cell/>
          <table:table-cell office:value-type="float" office:value="26694.080000000002" table:style-name="ce20">
            <text:p>26694,0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60001:166</text:p>
          </table:table-cell>
          <table:covered-table-cell/>
          <table:table-cell office:value-type="float" office:value="41685.06" table:style-name="ce20">
            <text:p>41685,0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260001:167</text:p>
          </table:table-cell>
          <table:covered-table-cell/>
          <table:table-cell office:value-type="float" office:value="130621.75" table:style-name="ce20">
            <text:p>130621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60104:733</text:p>
          </table:table-cell>
          <table:covered-table-cell/>
          <table:table-cell office:value-type="float" office:value="10895.64" table:style-name="ce20">
            <text:p>10895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70101:885</text:p>
          </table:table-cell>
          <table:covered-table-cell/>
          <table:table-cell office:value-type="float" office:value="67485" table:style-name="ce20">
            <text:p>6748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6:010304:2480</text:p>
          </table:table-cell>
          <table:covered-table-cell/>
          <table:table-cell office:value-type="float" office:value="90112.59" table:style-name="ce20">
            <text:p>90112,5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0:020015:436</text:p>
          </table:table-cell>
          <table:covered-table-cell/>
          <table:table-cell office:value-type="float" office:value="238171.14" table:style-name="ce20">
            <text:p>238171,1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2:200205:423</text:p>
          </table:table-cell>
          <table:covered-table-cell/>
          <table:table-cell office:value-type="float" office:value="101300" table:style-name="ce20">
            <text:p>10130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2:400202:334</text:p>
          </table:table-cell>
          <table:covered-table-cell/>
          <table:table-cell office:value-type="float" office:value="51022.080000000002" table:style-name="ce20">
            <text:p>51022,0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00000:588</text:p>
          </table:table-cell>
          <table:covered-table-cell/>
          <table:table-cell office:value-type="float" office:value="1357939.5" table:style-name="ce20">
            <text:p>1357939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00000:8</text:p>
          </table:table-cell>
          <table:covered-table-cell/>
          <table:table-cell office:value-type="float" office:value="82705791.599999994" table:style-name="ce20">
            <text:p>82705791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6:010004:31</text:p>
          </table:table-cell>
          <table:covered-table-cell/>
          <table:table-cell office:value-type="float" office:value="1204993.8899999999" table:style-name="ce20">
            <text:p>1204993,8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6:030105:413</text:p>
          </table:table-cell>
          <table:covered-table-cell/>
          <table:table-cell office:value-type="float" office:value="59096.25" table:style-name="ce20">
            <text:p>59096,2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30105:414</text:p>
          </table:table-cell>
          <table:covered-table-cell/>
          <table:table-cell office:value-type="float" office:value="52629.919999999998" table:style-name="ce20">
            <text:p>52629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0238:235</text:p>
          </table:table-cell>
          <table:covered-table-cell/>
          <table:table-cell office:value-type="float" office:value="89089.35" table:style-name="ce20">
            <text:p>89089,3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8:000000:651</text:p>
          </table:table-cell>
          <table:covered-table-cell/>
          <table:table-cell office:value-type="float" office:value="689655.82" table:style-name="ce20">
            <text:p>689655,8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20:010008:301</text:p>
          </table:table-cell>
          <table:covered-table-cell/>
          <table:table-cell office:value-type="float" office:value="68650" table:style-name="ce20">
            <text:p>6865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10008:302</text:p>
          </table:table-cell>
          <table:covered-table-cell/>
          <table:table-cell office:value-type="float" office:value="69125" table:style-name="ce20">
            <text:p>6912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30001:2369</text:p>
          </table:table-cell>
          <table:covered-table-cell/>
          <table:table-cell office:value-type="float" office:value="2232648.96" table:style-name="ce20">
            <text:p>2232648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30001:94</text:p>
          </table:table-cell>
          <table:covered-table-cell/>
          <table:table-cell office:value-type="float" office:value="3168481.12" table:style-name="ce20">
            <text:p>3168481,1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5:020102:457</text:p>
          </table:table-cell>
          <table:covered-table-cell/>
          <table:table-cell office:value-type="float" office:value="66102.23" table:style-name="ce20">
            <text:p>66102,2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6:030201:5692</text:p>
          </table:table-cell>
          <table:covered-table-cell/>
          <table:table-cell office:value-type="float" office:value="270300.24" table:style-name="ce20">
            <text:p>270300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7:011601:12392</text:p>
          </table:table-cell>
          <table:covered-table-cell/>
          <table:table-cell office:value-type="float" office:value="801.84" table:style-name="ce20">
            <text:p>801,8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8:020203:1543</text:p>
          </table:table-cell>
          <table:covered-table-cell/>
          <table:table-cell office:value-type="float" office:value="4887.84" table:style-name="ce20">
            <text:p>4887,8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9:020219:216</text:p>
          </table:table-cell>
          <table:covered-table-cell/>
          <table:table-cell office:value-type="float" office:value="4777582.5599999996" table:style-name="ce20">
            <text:p>4777582,5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00000:125</text:p>
          </table:table-cell>
          <table:covered-table-cell/>
          <table:table-cell office:value-type="float" office:value="39429085.68" table:style-name="ce20">
            <text:p>39429085,6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10701:373</text:p>
          </table:table-cell>
          <table:covered-table-cell/>
          <table:table-cell office:value-type="float" office:value="24603" table:style-name="ce20">
            <text:p>24603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10802:2251</text:p>
          </table:table-cell>
          <table:covered-table-cell/>
          <table:table-cell office:value-type="float" office:value="157745.5" table:style-name="ce20">
            <text:p>157745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10802:2252</text:p>
          </table:table-cell>
          <table:covered-table-cell/>
          <table:table-cell office:value-type="float" office:value="232127.5" table:style-name="ce20">
            <text:p>232127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10802:2253</text:p>
          </table:table-cell>
          <table:covered-table-cell/>
          <table:table-cell office:value-type="float" office:value="253040" table:style-name="ce20">
            <text:p>25304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10802:2257</text:p>
          </table:table-cell>
          <table:covered-table-cell/>
          <table:table-cell office:value-type="float" office:value="126520" table:style-name="ce20">
            <text:p>12652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10802:2258</text:p>
          </table:table-cell>
          <table:covered-table-cell/>
          <table:table-cell office:value-type="float" office:value="126500" table:style-name="ce20">
            <text:p>12650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803:1575</text:p>
          </table:table-cell>
          <table:covered-table-cell/>
          <table:table-cell office:value-type="float" office:value="2959761" table:style-name="ce20">
            <text:p>2959761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20145290.190000001" table:style-name="ce20">
            <text:p>20145290,1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804:1851</text:p>
          </table:table-cell>
          <table:covered-table-cell/>
          <table:table-cell office:value-type="float" office:value="58721.599999999999" table:style-name="ce20">
            <text:p>58721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4:1852</text:p>
          </table:table-cell>
          <table:covered-table-cell/>
          <table:table-cell office:value-type="float" office:value="56813.64" table:style-name="ce20">
            <text:p>56813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20004:243</text:p>
          </table:table-cell>
          <table:covered-table-cell/>
          <table:table-cell office:value-type="float" office:value="436395" table:style-name="ce20">
            <text:p>43639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30203:1603</text:p>
          </table:table-cell>
          <table:covered-table-cell/>
          <table:table-cell office:value-type="float" office:value="101218.32" table:style-name="ce20">
            <text:p>101218,3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30301:29</text:p>
          </table:table-cell>
          <table:covered-table-cell/>
          <table:table-cell office:value-type="float" office:value="86901.36" table:style-name="ce20">
            <text:p>86901,3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30301:292</text:p>
          </table:table-cell>
          <table:covered-table-cell/>
          <table:table-cell office:value-type="float" office:value="46206.93" table:style-name="ce20">
            <text:p>46206,9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30303:3345</text:p>
          </table:table-cell>
          <table:covered-table-cell/>
          <table:table-cell office:value-type="float" office:value="116832" table:style-name="ce20">
            <text:p>116832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303:3346</text:p>
          </table:table-cell>
          <table:covered-table-cell/>
          <table:table-cell office:value-type="float" office:value="102236.4" table:style-name="ce20">
            <text:p>102236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502:1147</text:p>
          </table:table-cell>
          <table:covered-table-cell/>
          <table:table-cell office:value-type="float" office:value="217875" table:style-name="ce20">
            <text:p>21787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502:1976</text:p>
          </table:table-cell>
          <table:covered-table-cell/>
          <table:table-cell office:value-type="float" office:value="79248.800000000003" table:style-name="ce20">
            <text:p>79248,8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502:1977</text:p>
          </table:table-cell>
          <table:covered-table-cell/>
          <table:table-cell office:value-type="float" office:value="41605.440000000002" table:style-name="ce20">
            <text:p>41605,4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803:816</text:p>
          </table:table-cell>
          <table:covered-table-cell/>
          <table:table-cell office:value-type="float" office:value="352000" table:style-name="ce20">
            <text:p>35200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1:031004:221</text:p>
          </table:table-cell>
          <table:covered-table-cell/>
          <table:table-cell office:value-type="float" office:value="3120044.16" table:style-name="ce20">
            <text:p>3120044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1:031004:452</text:p>
          </table:table-cell>
          <table:covered-table-cell/>
          <table:table-cell office:value-type="float" office:value="931926.6" table:style-name="ce20">
            <text:p>931926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54</text:p>
          </table:table-cell>
          <table:covered-table-cell/>
          <table:table-cell office:value-type="float" office:value="10157663.880000001" table:style-name="ce20">
            <text:p>10157663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21901:11</text:p>
          </table:table-cell>
          <table:covered-table-cell/>
          <table:table-cell office:value-type="float" office:value="360001.2" table:style-name="ce20">
            <text:p>360001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21901:568</text:p>
          </table:table-cell>
          <table:covered-table-cell/>
          <table:table-cell office:value-type="float" office:value="64104.06" table:style-name="ce20">
            <text:p>64104,0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21901:569</text:p>
          </table:table-cell>
          <table:covered-table-cell/>
          <table:table-cell office:value-type="float" office:value="34675.919999999998" table:style-name="ce20">
            <text:p>34675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21901:570</text:p>
          </table:table-cell>
          <table:covered-table-cell/>
          <table:table-cell office:value-type="float" office:value="72581.460000000006" table:style-name="ce20">
            <text:p>72581,4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21901:571</text:p>
          </table:table-cell>
          <table:covered-table-cell/>
          <table:table-cell office:value-type="float" office:value="42240.03" table:style-name="ce20">
            <text:p>42240,0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21902:403</text:p>
          </table:table-cell>
          <table:covered-table-cell/>
          <table:table-cell office:value-type="float" office:value="53975.68" table:style-name="ce20">
            <text:p>53975,6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21902:404</text:p>
          </table:table-cell>
          <table:covered-table-cell/>
          <table:table-cell office:value-type="float" office:value="36090" table:style-name="ce20">
            <text:p>3609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22101:386</text:p>
          </table:table-cell>
          <table:covered-table-cell/>
          <table:table-cell office:value-type="float" office:value="49184.82" table:style-name="ce20">
            <text:p>49184,8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22601:1</text:p>
          </table:table-cell>
          <table:covered-table-cell/>
          <table:table-cell office:value-type="float" office:value="3385330.2" table:style-name="ce20">
            <text:p>3385330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22601:361</text:p>
          </table:table-cell>
          <table:covered-table-cell/>
          <table:table-cell office:value-type="float" office:value="55706.13" table:style-name="ce20">
            <text:p>55706,1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11115</text:p>
          </table:table-cell>
          <table:covered-table-cell/>
          <table:table-cell office:value-type="float" office:value="75111" table:style-name="ce20">
            <text:p>75111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11116</text:p>
          </table:table-cell>
          <table:covered-table-cell/>
          <table:table-cell office:value-type="float" office:value="59863.68" table:style-name="ce20">
            <text:p>59863,6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11118</text:p>
          </table:table-cell>
          <table:covered-table-cell/>
          <table:table-cell office:value-type="float" office:value="578672" table:style-name="ce20">
            <text:p>578672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908:248</text:p>
          </table:table-cell>
          <table:covered-table-cell/>
          <table:table-cell office:value-type="float" office:value="606520.59" table:style-name="ce20">
            <text:p>606520,5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2604:248</text:p>
          </table:table-cell>
          <table:covered-table-cell/>
          <table:table-cell office:value-type="float" office:value="177638.2" table:style-name="ce20">
            <text:p>177638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3001:1</text:p>
          </table:table-cell>
          <table:covered-table-cell/>
          <table:table-cell office:value-type="float" office:value="5097776.88" table:style-name="ce20">
            <text:p>5097776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3001:829</text:p>
          </table:table-cell>
          <table:covered-table-cell/>
          <table:table-cell office:value-type="float" office:value="39043.61" table:style-name="ce20">
            <text:p>39043,6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9:020604:54</text:p>
          </table:table-cell>
          <table:covered-table-cell/>
          <table:table-cell office:value-type="float" office:value="9623040" table:style-name="ce20">
            <text:p>962304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010201:1017</text:p>
          </table:table-cell>
          <table:covered-table-cell/>
          <table:table-cell office:value-type="float" office:value="51768.9" table:style-name="ce20">
            <text:p>51768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100101:577</text:p>
          </table:table-cell>
          <table:covered-table-cell/>
          <table:table-cell office:value-type="float" office:value="67700" table:style-name="ce20">
            <text:p>6770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3:060107:361</text:p>
          </table:table-cell>
          <table:covered-table-cell/>
          <table:table-cell office:value-type="float" office:value="164783.96" table:style-name="ce20">
            <text:p>164783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3:080002:1608</text:p>
          </table:table-cell>
          <table:covered-table-cell/>
          <table:table-cell office:value-type="float" office:value="66882.080000000002" table:style-name="ce20">
            <text:p>66882,0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3:080002:1609</text:p>
          </table:table-cell>
          <table:covered-table-cell/>
          <table:table-cell office:value-type="float" office:value="54157.919999999998" table:style-name="ce20">
            <text:p>54157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3:080004:710</text:p>
          </table:table-cell>
          <table:covered-table-cell/>
          <table:table-cell office:value-type="float" office:value="5733301.6799999997" table:style-name="ce20">
            <text:p>5733301,6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3:080004:711</text:p>
          </table:table-cell>
          <table:covered-table-cell/>
          <table:table-cell office:value-type="float" office:value="967418.32" table:style-name="ce20">
            <text:p>967418,3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4:060012:1614</text:p>
          </table:table-cell>
          <table:covered-table-cell/>
          <table:table-cell office:value-type="float" office:value="292644.94" table:style-name="ce20">
            <text:p>292644,9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030110:6</text:p>
          </table:table-cell>
          <table:covered-table-cell/>
          <table:table-cell office:value-type="float" office:value="229170" table:style-name="ce20">
            <text:p>22917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30114:19</text:p>
          </table:table-cell>
          <table:covered-table-cell/>
          <table:table-cell office:value-type="float" office:value="289714.53000000003" table:style-name="ce20">
            <text:p>289714,5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30114:23</text:p>
          </table:table-cell>
          <table:covered-table-cell/>
          <table:table-cell office:value-type="float" office:value="132408" table:style-name="ce20">
            <text:p>132408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30118:11</text:p>
          </table:table-cell>
          <table:covered-table-cell/>
          <table:table-cell office:value-type="float" office:value="515694.96" table:style-name="ce20">
            <text:p>515694,9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30123:2</text:p>
          </table:table-cell>
          <table:covered-table-cell/>
          <table:table-cell office:value-type="float" office:value="148428.26999999999" table:style-name="ce20">
            <text:p>148428,2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30124:1</text:p>
          </table:table-cell>
          <table:covered-table-cell/>
          <table:table-cell office:value-type="float" office:value="291274.23" table:style-name="ce20">
            <text:p>291274,2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050101:1</text:p>
          </table:table-cell>
          <table:covered-table-cell/>
          <table:table-cell office:value-type="float" office:value="132737.4" table:style-name="ce20">
            <text:p>132737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050102:13</text:p>
          </table:table-cell>
          <table:covered-table-cell/>
          <table:table-cell office:value-type="float" office:value="182425.44" table:style-name="ce20">
            <text:p>182425,4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47:050102:14</text:p>
          </table:table-cell>
          <table:covered-table-cell/>
          <table:table-cell office:value-type="float" office:value="193812.75" table:style-name="ce20">
            <text:p>193812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47:050102:15</text:p>
          </table:table-cell>
          <table:covered-table-cell/>
          <table:table-cell office:value-type="float" office:value="150144" table:style-name="ce20">
            <text:p>150144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47:050102:2</text:p>
          </table:table-cell>
          <table:covered-table-cell/>
          <table:table-cell office:value-type="float" office:value="192355.6" table:style-name="ce20">
            <text:p>192355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47:050102:6</text:p>
          </table:table-cell>
          <table:covered-table-cell/>
          <table:table-cell office:value-type="float" office:value="238353.6" table:style-name="ce20">
            <text:p>238353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47:080119:252</text:p>
          </table:table-cell>
          <table:covered-table-cell/>
          <table:table-cell office:value-type="float" office:value="203144.34" table:style-name="ce20">
            <text:p>203144,3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47:080119:253</text:p>
          </table:table-cell>
          <table:covered-table-cell/>
          <table:table-cell office:value-type="float" office:value="118112.52" table:style-name="ce20">
            <text:p>118112,5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48:020211:433</text:p>
          </table:table-cell>
          <table:covered-table-cell/>
          <table:table-cell office:value-type="float" office:value="188292" table:style-name="ce20">
            <text:p>188292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4:030309:113</text:p>
          </table:table-cell>
          <table:covered-table-cell/>
          <table:table-cell office:value-type="float" office:value="174845" table:style-name="ce20">
            <text:p>17484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6:000000:473</text:p>
          </table:table-cell>
          <table:covered-table-cell/>
          <table:table-cell office:value-type="float" office:value="27304755.239999998" table:style-name="ce20">
            <text:p>27304755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6:080001:1940</text:p>
          </table:table-cell>
          <table:covered-table-cell/>
          <table:table-cell office:value-type="float" office:value="323080" table:style-name="ce20">
            <text:p>32308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7:070301:1170</text:p>
          </table:table-cell>
          <table:covered-table-cell/>
          <table:table-cell office:value-type="float" office:value="39862" table:style-name="ce20">
            <text:p>39862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7:110102:128</text:p>
          </table:table-cell>
          <table:covered-table-cell/>
          <table:table-cell office:value-type="float" office:value="94946.32" table:style-name="ce20">
            <text:p>94946,3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58:000000:303</text:p>
          </table:table-cell>
          <table:covered-table-cell/>
          <table:table-cell office:value-type="float" office:value="7713.24" table:style-name="ce20">
            <text:p>7713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58:030504:448</text:p>
          </table:table-cell>
          <table:covered-table-cell/>
          <table:table-cell office:value-type="float" office:value="75.62" table:style-name="ce20">
            <text:p>75,6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58:080306:396</text:p>
          </table:table-cell>
          <table:covered-table-cell/>
          <table:table-cell office:value-type="float" office:value="447.12" table:style-name="ce20">
            <text:p>447,1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00000:1957</text:p>
          </table:table-cell>
          <table:covered-table-cell/>
          <table:table-cell office:value-type="float" office:value="2319697.4500000002" table:style-name="ce20">
            <text:p>2319697,4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10301:2</text:p>
          </table:table-cell>
          <table:covered-table-cell/>
          <table:table-cell office:value-type="float" office:value="2590231.86" table:style-name="ce20">
            <text:p>2590231,8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10301:241</text:p>
          </table:table-cell>
          <table:covered-table-cell/>
          <table:table-cell office:value-type="float" office:value="49187" table:style-name="ce20">
            <text:p>49187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10601:10</text:p>
          </table:table-cell>
          <table:covered-table-cell/>
          <table:table-cell office:value-type="float" office:value="25182796.949999999" table:style-name="ce20">
            <text:p>25182796,9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10601:536</text:p>
          </table:table-cell>
          <table:covered-table-cell/>
          <table:table-cell office:value-type="float" office:value="85339.98" table:style-name="ce20">
            <text:p>85339,9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10601:537</text:p>
          </table:table-cell>
          <table:covered-table-cell/>
          <table:table-cell office:value-type="float" office:value="126573.27" table:style-name="ce20">
            <text:p>126573,2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10815:1853</text:p>
          </table:table-cell>
          <table:covered-table-cell/>
          <table:table-cell office:value-type="float" office:value="710510.72" table:style-name="ce20">
            <text:p>710510,7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10815:1854</text:p>
          </table:table-cell>
          <table:covered-table-cell/>
          <table:table-cell office:value-type="float" office:value="453622.88" table:style-name="ce20">
            <text:p>453622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11279:2</text:p>
          </table:table-cell>
          <table:covered-table-cell/>
          <table:table-cell office:value-type="float" office:value="29219988.620000001" table:style-name="ce20">
            <text:p>29219988,6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11279:421</text:p>
          </table:table-cell>
          <table:covered-table-cell/>
          <table:table-cell office:value-type="float" office:value="110532.24" table:style-name="ce20">
            <text:p>110532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11301:4</text:p>
          </table:table-cell>
          <table:covered-table-cell/>
          <table:table-cell office:value-type="float" office:value="13484524.1" table:style-name="ce20">
            <text:p>13484524,1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11301:677</text:p>
          </table:table-cell>
          <table:covered-table-cell/>
          <table:table-cell office:value-type="float" office:value="73737.5" table:style-name="ce20">
            <text:p>73737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11301:678</text:p>
          </table:table-cell>
          <table:covered-table-cell/>
          <table:table-cell office:value-type="float" office:value="69226.5" table:style-name="ce20">
            <text:p>69226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20101:1020</text:p>
          </table:table-cell>
          <table:covered-table-cell/>
          <table:table-cell office:value-type="float" office:value="61782.75" table:style-name="ce20">
            <text:p>61782,7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20101:27</text:p>
          </table:table-cell>
          <table:covered-table-cell/>
          <table:table-cell office:value-type="float" office:value="9190109.4399999995" table:style-name="ce20">
            <text:p>9190109,4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8582437.760000002" table:style-name="ce20">
            <text:p>18582437,7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20401:564</text:p>
          </table:table-cell>
          <table:covered-table-cell/>
          <table:table-cell office:value-type="float" office:value="68887.759999999995" table:style-name="ce20">
            <text:p>68887,7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20501:1227</text:p>
          </table:table-cell>
          <table:covered-table-cell/>
          <table:table-cell office:value-type="float" office:value="680360582.44000006" table:style-name="ce20">
            <text:p>680360582,4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1:020501:202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1:020501:2026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1:020501:202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1:020501:2028</text:p>
          </table:table-cell>
          <table:covered-table-cell/>
          <table:table-cell office:value-type="float" office:value="709275.93" table:style-name="ce20">
            <text:p>709275,9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1:020501:2029</text:p>
          </table:table-cell>
          <table:covered-table-cell/>
          <table:table-cell office:value-type="float" office:value="11972547.289999999" table:style-name="ce20">
            <text:p>11972547,2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1:020501:2030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1:020501:2031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1:020501:2032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1:020501:203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1:020501:2034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1:020501:2035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1:020501:2036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1:020501:2037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1:020501:2038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1:020501:2039</text:p>
          </table:table-cell>
          <table:covered-table-cell/>
          <table:table-cell office:value-type="float" office:value="4654765.83" table:style-name="ce20">
            <text:p>4654765,8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20501:2040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20501:2041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20501:2042</text:p>
          </table:table-cell>
          <table:covered-table-cell/>
          <table:table-cell office:value-type="float" office:value="760300" table:style-name="ce20">
            <text:p>76030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20501:2043</text:p>
          </table:table-cell>
          <table:covered-table-cell/>
          <table:table-cell office:value-type="float" office:value="760210" table:style-name="ce20">
            <text:p>76021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0501:2044</text:p>
          </table:table-cell>
          <table:covered-table-cell/>
          <table:table-cell office:value-type="float" office:value="684189" table:style-name="ce20">
            <text:p>684189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0501:2045</text:p>
          </table:table-cell>
          <table:covered-table-cell/>
          <table:table-cell office:value-type="float" office:value="684189" table:style-name="ce20">
            <text:p>684189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20501:2046</text:p>
          </table:table-cell>
          <table:covered-table-cell/>
          <table:table-cell office:value-type="float" office:value="689510.47" table:style-name="ce20">
            <text:p>689510,4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21002:659</text:p>
          </table:table-cell>
          <table:covered-table-cell/>
          <table:table-cell office:value-type="float" office:value="669745.01" table:style-name="ce20">
            <text:p>669745,0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21021:673</text:p>
          </table:table-cell>
          <table:covered-table-cell/>
          <table:table-cell office:value-type="float" office:value="754888.53" table:style-name="ce20">
            <text:p>754888,5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21025:347</text:p>
          </table:table-cell>
          <table:covered-table-cell/>
          <table:table-cell office:value-type="float" office:value="998915.94" table:style-name="ce20">
            <text:p>998915,9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21025:348</text:p>
          </table:table-cell>
          <table:covered-table-cell/>
          <table:table-cell office:value-type="float" office:value="889551" table:style-name="ce20">
            <text:p>889551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21032:524</text:p>
          </table:table-cell>
          <table:covered-table-cell/>
          <table:table-cell office:value-type="float" office:value="550392.04" table:style-name="ce20">
            <text:p>550392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21032:525</text:p>
          </table:table-cell>
          <table:covered-table-cell/>
          <table:table-cell office:value-type="float" office:value="542789.93999999994" table:style-name="ce20">
            <text:p>542789,9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21038:466</text:p>
          </table:table-cell>
          <table:covered-table-cell/>
          <table:table-cell office:value-type="float" office:value="860557.72" table:style-name="ce20">
            <text:p>860557,7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21041:855</text:p>
          </table:table-cell>
          <table:covered-table-cell/>
          <table:table-cell office:value-type="float" office:value="628693.67000000004" table:style-name="ce20">
            <text:p>628693,6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21041:856</text:p>
          </table:table-cell>
          <table:covered-table-cell/>
          <table:table-cell office:value-type="float" office:value="1299198.8899999999" table:style-name="ce20">
            <text:p>1299198,8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21116:308</text:p>
          </table:table-cell>
          <table:covered-table-cell/>
          <table:table-cell office:value-type="float" office:value="409732.35" table:style-name="ce20">
            <text:p>409732,3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21201:585</text:p>
          </table:table-cell>
          <table:covered-table-cell/>
          <table:table-cell office:value-type="float" office:value="86032.9" table:style-name="ce20">
            <text:p>86032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21201:586</text:p>
          </table:table-cell>
          <table:covered-table-cell/>
          <table:table-cell office:value-type="float" office:value="68116.399999999994" table:style-name="ce20">
            <text:p>68116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21401:10</text:p>
          </table:table-cell>
          <table:covered-table-cell/>
          <table:table-cell office:value-type="float" office:value="31398042.48" table:style-name="ce20">
            <text:p>31398042,4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21401:1944</text:p>
          </table:table-cell>
          <table:covered-table-cell/>
          <table:table-cell office:value-type="float" office:value="222102" table:style-name="ce20">
            <text:p>222102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21401:1945</text:p>
          </table:table-cell>
          <table:covered-table-cell/>
          <table:table-cell office:value-type="float" office:value="268409.5" table:style-name="ce20">
            <text:p>268409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21401:1946</text:p>
          </table:table-cell>
          <table:covered-table-cell/>
          <table:table-cell office:value-type="float" office:value="167339.44" table:style-name="ce20">
            <text:p>167339,4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21503:518</text:p>
          </table:table-cell>
          <table:covered-table-cell/>
          <table:table-cell office:value-type="float" office:value="598465.28000000003" table:style-name="ce20">
            <text:p>598465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21509:875</text:p>
          </table:table-cell>
          <table:covered-table-cell/>
          <table:table-cell office:value-type="float" office:value="171155.88" table:style-name="ce20">
            <text:p>171155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21509:876</text:p>
          </table:table-cell>
          <table:covered-table-cell/>
          <table:table-cell office:value-type="float" office:value="191021.6" table:style-name="ce20">
            <text:p>191021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21511:184</text:p>
          </table:table-cell>
          <table:covered-table-cell/>
          <table:table-cell office:value-type="float" office:value="1596441" table:style-name="ce20">
            <text:p>1596441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21515:748</text:p>
          </table:table-cell>
          <table:covered-table-cell/>
          <table:table-cell office:value-type="float" office:value="11128.49" table:style-name="ce20">
            <text:p>11128,4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1:021701:5</text:p>
          </table:table-cell>
          <table:covered-table-cell/>
          <table:table-cell office:value-type="float" office:value="3831778.44" table:style-name="ce20">
            <text:p>3831778,4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1:021701:851</text:p>
          </table:table-cell>
          <table:covered-table-cell/>
          <table:table-cell office:value-type="float" office:value="44580.51" table:style-name="ce20">
            <text:p>44580,5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1:040501:1594</text:p>
          </table:table-cell>
          <table:covered-table-cell/>
          <table:table-cell office:value-type="float" office:value="1085893.76" table:style-name="ce20">
            <text:p>1085893,7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1:041901:445</text:p>
          </table:table-cell>
          <table:covered-table-cell/>
          <table:table-cell office:value-type="float" office:value="11170.48" table:style-name="ce20">
            <text:p>11170,4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1:041901:6</text:p>
          </table:table-cell>
          <table:covered-table-cell/>
          <table:table-cell office:value-type="float" office:value="12478424.6" table:style-name="ce20">
            <text:p>12478424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126734" table:style-name="ce20">
            <text:p>53126734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1:042104:953</text:p>
          </table:table-cell>
          <table:covered-table-cell/>
          <table:table-cell office:value-type="float" office:value="59413.919999999998" table:style-name="ce20">
            <text:p>59413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42104:955</text:p>
          </table:table-cell>
          <table:covered-table-cell/>
          <table:table-cell office:value-type="float" office:value="47036.02" table:style-name="ce20">
            <text:p>47036,0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42104:956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42110:1191</text:p>
          </table:table-cell>
          <table:covered-table-cell/>
          <table:table-cell office:value-type="float" office:value="69358.41" table:style-name="ce20">
            <text:p>69358,4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42110:427</text:p>
          </table:table-cell>
          <table:covered-table-cell/>
          <table:table-cell office:value-type="float" office:value="26935449.640000001" table:style-name="ce20">
            <text:p>26935449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50601:12746</text:p>
          </table:table-cell>
          <table:covered-table-cell/>
          <table:table-cell office:value-type="float" office:value="211890" table:style-name="ce20">
            <text:p>21189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50601:12747</text:p>
          </table:table-cell>
          <table:covered-table-cell/>
          <table:table-cell office:value-type="float" office:value="211890" table:style-name="ce20">
            <text:p>21189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1:050601:12749</text:p>
          </table:table-cell>
          <table:covered-table-cell/>
          <table:table-cell office:value-type="float" office:value="283970.92" table:style-name="ce20">
            <text:p>283970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50601:12750</text:p>
          </table:table-cell>
          <table:covered-table-cell/>
          <table:table-cell office:value-type="float" office:value="141700.92000000001" table:style-name="ce20">
            <text:p>141700,9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52201:1675</text:p>
          </table:table-cell>
          <table:covered-table-cell/>
          <table:table-cell office:value-type="float" office:value="100590" table:style-name="ce20">
            <text:p>10059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52201:1676</text:p>
          </table:table-cell>
          <table:covered-table-cell/>
          <table:table-cell office:value-type="float" office:value="85333.85" table:style-name="ce20">
            <text:p>85333,8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2:020305:655</text:p>
          </table:table-cell>
          <table:covered-table-cell/>
          <table:table-cell office:value-type="float" office:value="44033.88" table:style-name="ce20">
            <text:p>44033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2:021202:10</text:p>
          </table:table-cell>
          <table:covered-table-cell/>
          <table:table-cell office:value-type="float" office:value="249651.51" table:style-name="ce20">
            <text:p>249651,5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2:032306:22</text:p>
          </table:table-cell>
          <table:covered-table-cell/>
          <table:table-cell office:value-type="float" office:value="476053.2" table:style-name="ce20">
            <text:p>476053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10112:1503</text:p>
          </table:table-cell>
          <table:covered-table-cell/>
          <table:table-cell office:value-type="float" office:value="1827080.64" table:style-name="ce20">
            <text:p>1827080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10113:22</text:p>
          </table:table-cell>
          <table:covered-table-cell/>
          <table:table-cell office:value-type="float" office:value="17764819.309999999" table:style-name="ce20">
            <text:p>17764819,31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10113:597</text:p>
          </table:table-cell>
          <table:covered-table-cell/>
          <table:table-cell office:value-type="float" office:value="8569559.0700000003" table:style-name="ce20">
            <text:p>8569559,0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10210:214</text:p>
          </table:table-cell>
          <table:covered-table-cell/>
          <table:table-cell office:value-type="float" office:value="751612.17" table:style-name="ce20">
            <text:p>751612,1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10316:589</text:p>
          </table:table-cell>
          <table:covered-table-cell/>
          <table:table-cell office:value-type="float" office:value="1848485.97" table:style-name="ce20">
            <text:p>1848485,9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10316:590</text:p>
          </table:table-cell>
          <table:covered-table-cell/>
          <table:table-cell office:value-type="float" office:value="1990145.64" table:style-name="ce20">
            <text:p>1990145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20222:14</text:p>
          </table:table-cell>
          <table:covered-table-cell/>
          <table:table-cell office:value-type="float" office:value="8260824" table:style-name="ce20">
            <text:p>8260824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20222:496</text:p>
          </table:table-cell>
          <table:covered-table-cell/>
          <table:table-cell office:value-type="float" office:value="6007643.46" table:style-name="ce20">
            <text:p>6007643,4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30220:650</text:p>
          </table:table-cell>
          <table:covered-table-cell/>
          <table:table-cell office:value-type="float" office:value="991165" table:style-name="ce20">
            <text:p>99116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30220:651</text:p>
          </table:table-cell>
          <table:covered-table-cell/>
          <table:table-cell office:value-type="float" office:value="1241991.52" table:style-name="ce20">
            <text:p>1241991,5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30220:652</text:p>
          </table:table-cell>
          <table:covered-table-cell/>
          <table:table-cell office:value-type="float" office:value="1012240.8" table:style-name="ce20">
            <text:p>1012240,8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30317:4428</text:p>
          </table:table-cell>
          <table:covered-table-cell/>
          <table:table-cell office:value-type="float" office:value="11744516.039999999" table:style-name="ce20">
            <text:p>11744516,0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30327:55</text:p>
          </table:table-cell>
          <table:covered-table-cell/>
          <table:table-cell office:value-type="float" office:value="8643893.8800000008" table:style-name="ce20">
            <text:p>8643893,8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30329:31</text:p>
          </table:table-cell>
          <table:covered-table-cell/>
          <table:table-cell office:value-type="float" office:value="4258847.58" table:style-name="ce20">
            <text:p>4258847,5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30420:1431</text:p>
          </table:table-cell>
          <table:covered-table-cell/>
          <table:table-cell office:value-type="float" office:value="5482948.7999999998" table:style-name="ce20">
            <text:p>5482948,8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30504:494</text:p>
          </table:table-cell>
          <table:covered-table-cell/>
          <table:table-cell office:value-type="float" office:value="6136271.0999999996" table:style-name="ce20">
            <text:p>6136271,1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30504:495</text:p>
          </table:table-cell>
          <table:covered-table-cell/>
          <table:table-cell office:value-type="float" office:value="2446934.2799999998" table:style-name="ce20">
            <text:p>2446934,2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30509:3883</text:p>
          </table:table-cell>
          <table:covered-table-cell/>
          <table:table-cell office:value-type="float" office:value="8040536.3799999999" table:style-name="ce20">
            <text:p>8040536,38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40150:494</text:p>
          </table:table-cell>
          <table:covered-table-cell/>
          <table:table-cell office:value-type="float" office:value="464499.72" table:style-name="ce20">
            <text:p>464499,7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40150:495</text:p>
          </table:table-cell>
          <table:covered-table-cell/>
          <table:table-cell office:value-type="float" office:value="283338.64" table:style-name="ce20">
            <text:p>283338,6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40230:2</text:p>
          </table:table-cell>
          <table:covered-table-cell/>
          <table:table-cell office:value-type="float" office:value="1716205.26" table:style-name="ce20">
            <text:p>1716205,2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248:512</text:p>
          </table:table-cell>
          <table:covered-table-cell/>
          <table:table-cell office:value-type="float" office:value="5447110.2400000002" table:style-name="ce20">
            <text:p>5447110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449:745</text:p>
          </table:table-cell>
          <table:covered-table-cell/>
          <table:table-cell office:value-type="float" office:value="709170" table:style-name="ce20">
            <text:p>70917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50449:746</text:p>
          </table:table-cell>
          <table:covered-table-cell/>
          <table:table-cell office:value-type="float" office:value="604950.72" table:style-name="ce20">
            <text:p>604950,7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4:013601:1308</text:p>
          </table:table-cell>
          <table:covered-table-cell/>
          <table:table-cell office:value-type="float" office:value="3494.29" table:style-name="ce20">
            <text:p>3494,2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4:013601:1309</text:p>
          </table:table-cell>
          <table:covered-table-cell/>
          <table:table-cell office:value-type="float" office:value="3470" table:style-name="ce20">
            <text:p>347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4:013601:1310</text:p>
          </table:table-cell>
          <table:covered-table-cell/>
          <table:table-cell office:value-type="float" office:value="3470" table:style-name="ce20">
            <text:p>347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4:013601:1311</text:p>
          </table:table-cell>
          <table:covered-table-cell/>
          <table:table-cell office:value-type="float" office:value="3470" table:style-name="ce20">
            <text:p>347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4:013601:1312</text:p>
          </table:table-cell>
          <table:covered-table-cell/>
          <table:table-cell office:value-type="float" office:value="3470" table:style-name="ce20">
            <text:p>3470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4:013601:1313</text:p>
          </table:table-cell>
          <table:covered-table-cell/>
          <table:table-cell office:value-type="float" office:value="2977.26" table:style-name="ce20">
            <text:p>2977,2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4:013601:1314</text:p>
          </table:table-cell>
          <table:covered-table-cell/>
          <table:table-cell office:value-type="float" office:value="3435.3" table:style-name="ce20">
            <text:p>3435,3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4:013601:1315</text:p>
          </table:table-cell>
          <table:covered-table-cell/>
          <table:table-cell office:value-type="float" office:value="12412.19" table:style-name="ce20">
            <text:p>12412,19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4:013601:1316</text:p>
          </table:table-cell>
          <table:covered-table-cell/>
          <table:table-cell office:value-type="float" office:value="245016.7" table:style-name="ce20">
            <text:p>245016,7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1501:28</text:p>
          </table:table-cell>
          <table:covered-table-cell/>
          <table:table-cell office:value-type="float" office:value="485490.9" table:style-name="ce20">
            <text:p>485490,9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2003:748</text:p>
          </table:table-cell>
          <table:covered-table-cell/>
          <table:table-cell office:value-type="float" office:value="109762.4" table:style-name="ce20">
            <text:p>109762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6201:671</text:p>
          </table:table-cell>
          <table:covered-table-cell/>
          <table:table-cell office:value-type="float" office:value="45236.52" table:style-name="ce20">
            <text:p>45236,5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7419:26</text:p>
          </table:table-cell>
          <table:covered-table-cell/>
          <table:table-cell office:value-type="float" office:value="1418822.16" table:style-name="ce20">
            <text:p>1418822,1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7713:1269</text:p>
          </table:table-cell>
          <table:covered-table-cell/>
          <table:table-cell office:value-type="float" office:value="39748.25" table:style-name="ce20">
            <text:p>39748,2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7713:1270</text:p>
          </table:table-cell>
          <table:covered-table-cell/>
          <table:table-cell office:value-type="float" office:value="34978.46" table:style-name="ce20">
            <text:p>34978,4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5652456.34" table:style-name="ce20">
            <text:p>25652456,3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7801:750</text:p>
          </table:table-cell>
          <table:covered-table-cell/>
          <table:table-cell office:value-type="float" office:value="102022.39999999999" table:style-name="ce20">
            <text:p>102022,4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8:010918:758</text:p>
          </table:table-cell>
          <table:covered-table-cell/>
          <table:table-cell office:value-type="float" office:value="28644.2" table:style-name="ce20">
            <text:p>28644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8:020406:338</text:p>
          </table:table-cell>
          <table:covered-table-cell/>
          <table:table-cell office:value-type="float" office:value="31418.6" table:style-name="ce20">
            <text:p>31418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8:020410:346</text:p>
          </table:table-cell>
          <table:covered-table-cell/>
          <table:table-cell office:value-type="float" office:value="28687.24" table:style-name="ce20">
            <text:p>28687,2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8:020410:73</text:p>
          </table:table-cell>
          <table:covered-table-cell/>
          <table:table-cell office:value-type="float" office:value="58551.74" table:style-name="ce20">
            <text:p>58551,74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8:020621:347</text:p>
          </table:table-cell>
          <table:covered-table-cell/>
          <table:table-cell office:value-type="float" office:value="32124.87" table:style-name="ce20">
            <text:p>32124,8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9:010212:12</text:p>
          </table:table-cell>
          <table:covered-table-cell/>
          <table:table-cell office:value-type="float" office:value="290641.77" table:style-name="ce20">
            <text:p>290641,7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9:010242:302</text:p>
          </table:table-cell>
          <table:covered-table-cell/>
          <table:table-cell office:value-type="float" office:value="629685" table:style-name="ce20">
            <text:p>629685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9:010242:303</text:p>
          </table:table-cell>
          <table:covered-table-cell/>
          <table:table-cell office:value-type="float" office:value="346918.66" table:style-name="ce20">
            <text:p>346918,66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9:010321:475</text:p>
          </table:table-cell>
          <table:covered-table-cell/>
          <table:table-cell office:value-type="float" office:value="158993.26999999999" table:style-name="ce20">
            <text:p>158993,2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9:020402:646</text:p>
          </table:table-cell>
          <table:covered-table-cell/>
          <table:table-cell office:value-type="float" office:value="305833" table:style-name="ce20">
            <text:p>305833,0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9:020402:647</text:p>
          </table:table-cell>
          <table:covered-table-cell/>
          <table:table-cell office:value-type="float" office:value="377465.59999999998" table:style-name="ce20">
            <text:p>377465,6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70:021113:234</text:p>
          </table:table-cell>
          <table:covered-table-cell/>
          <table:table-cell office:value-type="float" office:value="1811065.2" table:style-name="ce20">
            <text:p>1811065,2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30302:225</text:p>
          </table:table-cell>
          <table:covered-table-cell/>
          <table:table-cell office:value-type="float" office:value="29648.5" table:style-name="ce20">
            <text:p>29648,50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30303:856</text:p>
          </table:table-cell>
          <table:covered-table-cell/>
          <table:table-cell office:value-type="float" office:value="36923.25" table:style-name="ce20">
            <text:p>36923,25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2:040602:35</text:p>
          </table:table-cell>
          <table:covered-table-cell/>
          <table:table-cell office:value-type="float" office:value="301939.77" table:style-name="ce20">
            <text:p>301939,77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7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number-columns-spanned="2" table:number-rows-spanned="1" table:style-name="ce2">
            <text:p>22:72:080102:227</text:p>
          </table:table-cell>
          <table:covered-table-cell/>
          <table:table-cell office:value-type="float" office:value="543230.52" table:style-name="ce22">
            <text:p>543230,52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13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02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6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9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130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51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8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40002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40002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5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3800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380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380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380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3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4702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5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3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3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701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6:0103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6:0103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6:0103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6:01030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6:0205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1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8:01124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101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3:0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3:13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3:18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6:02081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6:0211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6:03023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7:0304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8:08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8:1202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9:060011: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9:060016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0:0202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0:0302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1:01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3:050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4:031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6:0204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311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1:01040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1:010402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1:010402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1:0107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1:01080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1:010801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1:010801:2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31:01080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31:0108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1:01080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1:01080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1:010801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1:01080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1:010801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1:0108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1:01080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1:01080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1:01080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1:0108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1:0108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1:010802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1:010802:2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1:010802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1:010802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1:010802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1:010802:2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1:01080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1:010802:2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1:01080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1:01080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1:010804:1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1:03020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1:030203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1:03020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1:03020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31:03020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31:03020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31:03020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31:03020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31:0303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31:0303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31:030303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31:0303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31:030305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31:030501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31:030501:5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31:030501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31:030501:5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31:0305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31:030504:6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31:030504:6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33:000000:3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3:02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3:021305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3:0216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3:0216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3:021702: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3:0217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3:0219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3:0219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3:0221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3:0323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3:032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32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3280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3280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328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40801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801:10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0801:4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0802:10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0802:8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0802:9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09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413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414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416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3:0416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3:0416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3:0416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3:0416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3:0416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3:0416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3:0416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3:0426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3:0428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3:0439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3:05051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3:050510:8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4: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4:0104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4:0104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4:0104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4:0108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4:0108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5:01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6: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6:33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7:090140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9:0414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1:011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1:0304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2:03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5:0401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03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06013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7:0601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7:0601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7:1001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7:1301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47:13013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47:18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47:190113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48:0304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49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49:030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0:14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1:1101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1:1305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2:12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3:01014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3:14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3:14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3:14010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3:1401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3:1401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56:03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56:04001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58:0305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0:1501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1: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1: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1:00000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1:000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1: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1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1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1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1:000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1:0102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1:010202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1:010202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1:01020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1:01020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1:010202:2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1:010202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1:010202:2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1:010202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1:010202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1:010202:2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1:010202:2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1:010202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1:010202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1:010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1:0104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1:0105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1:01051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1:0106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1:0107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1:0107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1:0107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1:0107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1:0107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1:0108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1:010807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1:0108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1:0108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1:0108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1:0108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1:0108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1:0108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1:0108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1:0108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1:0108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1:011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1:01103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1:011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1:01104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1:01126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1:01126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1:01127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1:01127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1:0201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1:0204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1:020501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1:02050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1:0205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1:020501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1:020501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1:020501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1:020501:1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1:0205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1:020501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1:020501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1:0205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1:020501:1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1:0205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1:0205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1:0205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1:02050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1:0205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1:020501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1:020501:1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1:0205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1:020501:1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1:0205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1:020501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1:0205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1:020501:1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1:020501:1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1:020501:1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1:020501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1:020501:1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1:0205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1:020501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1:020501:1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1:0205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1:020501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1:0205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1:020501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1:020501:1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1:020501:1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1:020501:18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1:0205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1:0205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1:020501:1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1:020501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1:020501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1:0205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1:020501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1:0205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1:020501:18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1:0205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1:020501:1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1:020501:1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1:0205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1:020501:1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1:020501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1:020501:19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1:020501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1:020501:1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1:020501:19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1:020501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1:020501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1:02050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1:0205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1:0205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1:020501:1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1:020501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1:020501:1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1:020501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1:02050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1:02050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1:0205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1:0205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1:020501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1:020501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1:020501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1:020501:1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1:020501:1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1:020501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1:020501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1:020501:1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1:020501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1:0205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1:020501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1:0205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1:0205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1:0205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1:020501:1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1:020501:1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1:0205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1:0205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1:0205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1:020501:1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1:020501:1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1:0205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1:0205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1:020501:1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1:02050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1:020501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1:02050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1:020501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1:020501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1:020501:1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1:020501:1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1:020501:1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1:0205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1:0205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1:0205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1:0205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1:0205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1:020501:1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1:020501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1:020501:1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1:020501:1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1:0205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1:020501:1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1:020501:1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1:020501:1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1:0205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1:0205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1:02050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1:020501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1:0205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1:0205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1:0205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1:02050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1:0205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1:020501:1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1:0205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1:0205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1:0205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1:0205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1:0205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205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1:02050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20501:1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1:020501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1:02050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1:020501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1:020501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1:020501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1:0205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1:020501:1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1:0205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1:020501:1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1:02050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1:0205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1:020501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1:0205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1:0205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1:020501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1:0205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1:0205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1:02050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1:020501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1:0205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1:020501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1:020501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1:020501:2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1:0205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1:020501:2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1:020501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1:02050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1:020501:2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1:020501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1:020501:2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1:0205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1:020501:2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1:020501:2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1:0208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1:0209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21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21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210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21002: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21002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21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1:021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1:02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1:02102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1:02102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1:02102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1:021024: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1:021026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1:021026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1:02102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1:021026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1:02102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1:021026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1:02103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1:02103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1:02103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1:021041: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1:021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1:021044:6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1:02105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1:021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1:021053:6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1:02105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1:021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1:02110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1:021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1:021103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1:0211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1:02112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1:0212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1:0213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1:0214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1:021401:1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1:0215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1:021506: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1:0215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1:0215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1:0215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1:021513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1:021513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1:021513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1:021513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1:021513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1:021513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1:0215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1:0215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1:0215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1:021514: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1:021514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1:021514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1:0217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1:0302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1:0302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1:0302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1:03024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1:0303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1:0303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1:0303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1:030601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1:0405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1:0405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1:0419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1:0419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1:0421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1:0421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1:042104: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1:042104:9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1:0501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1:0504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1:0504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1:0504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1:0504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1:050601:10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1:050601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1:05060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1:0506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1:050601:5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1:050601:5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1:050601:7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1:051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1:05161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1:0519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1:0519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1:0538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2:02080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00000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00000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00000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0000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00000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0000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0000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0000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00000:2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00000:2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00000:76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101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10113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102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102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102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102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102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10217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102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103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103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103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103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103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103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103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103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103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1031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10315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10315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10315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1031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103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1033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1033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10401:10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10401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104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104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104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105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10516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105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1053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1060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106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202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202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202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2022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203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203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20307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20307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20307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20307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20307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20307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203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203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203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2031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2031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3:0203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3:0203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3:02032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3:02035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3:0203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3:020353:17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3:02035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3:02035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3:02035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3:0204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3:02044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3:020444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3:0206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3:020637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3:030105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3:030105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3:030105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3:030105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3:030105:47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3:03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3:0301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3:03013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3:0301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3:03013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3:030219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3:030219:2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3:030219:2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3:030219:2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3:030219:2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3:030222: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3:03030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3:030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3:0303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3:0303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3:0303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3:030308:8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3:030308:8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3:030308: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3:0303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3:0303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3:03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3:030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3:0303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3:0303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3:0303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3:030312: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3:030312:4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3:030312: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3:030312: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3:030312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3:0303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3:03032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3:03032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3:030327:7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3:030328: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3:030329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3:0303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3:030406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3:0304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3:030414: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3:03042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30421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3043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3043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30432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3043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3043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3043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30435: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304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30435: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30435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305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305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305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3050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30506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4013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4014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401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4014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40149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40149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4014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4023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4024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3:040245:7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3:040317: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3:04032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3:04034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3:040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3:0404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3:04041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3:04041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3:0404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3:0404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3:04042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3:04042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3:04042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3:04042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3:04042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3:04042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3:0404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3:04042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3:04042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3:04043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3:04043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3:040434:3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3:040434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3:04043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3:040442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3:04044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3:0405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3:040506:6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3:0405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3:0405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3:0405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3:0502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3:050228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3:05030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3:05032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3:050326:4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3:05040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3:0504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3:0504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3:050419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3:050428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3:05042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3:0504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3:0504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3:050448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3:050449: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3:05045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3:05045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3:05045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3:050622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3:05081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4:01082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4:0108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4:0111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4:011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4:0124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4:0124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4:0129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5:0115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5:011805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5:0141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5:01592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8:01065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8:01081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8:0109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8:0206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8:02074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9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9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9: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9: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9: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9:0101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9:0101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9:0101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9:0101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9:01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9:0101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9:01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9:01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9:01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9:01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9:01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9:01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9:01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9:01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9:01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9:01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9:0101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9:010110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9:01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9:0101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9:010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9:0101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9:0101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9:0101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9:0101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9:0101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9:0101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9:01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9:0101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9:010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9:0101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9:0101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9:01011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9:0101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9:01011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9:0101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9:010113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9:0101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9:0101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9:010116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9:0101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9:01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9:0101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9:0102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9:0102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9:010224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9:010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9:01023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9:0102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9:0103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9:0103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9:0103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9:01030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9:0103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9:0103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9:01032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9:01032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9:02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9:02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9:0202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9:020201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9:020201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9:0202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9:0203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9:020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9:0203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9:020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9:0203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9:0203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9:020310: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9:02034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9:020369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9:0204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9:0301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9:030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9:0307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9:0502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70:020301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70:020907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70:02091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70:0209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70:021217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70:0213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70:02131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70:0219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71:011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71:011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21">
            <text:p>826</text:p>
          </table:table-cell>
          <table:table-cell office:value-type="string" table:number-columns-spanned="3" table:number-rows-spanned="1" table:style-name="ce2">
            <text:p>22:72:0902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6FD81B58866EF90032C40F99393BA590C6F91D3ED5A943F8768439331DBD849F659AFE17026F723918F6F44CCD0DD8DC1613CD9B02A4870BA3C2624474346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14T06:26:56Z</meta:creation-date>
    <dc:date>2024-10-14T06:26:56Z</dc:date>
  </office:meta>
</office:document-meta>
</file>